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АОКС-19/2023/000371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04.10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19:01:040201:20</text:p>
          </table:table-cell>
          <table:table-cell office:value-type="string" table:number-columns-spanned="7" table:number-rows-spanned="1" table:style-name="ce15">
            <text:p>355637.54</text:p>
          </table:table-cell>
          <table:covered-table-cell table:number-columns-repeated="6"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19:01:080607:344</text:p>
          </table:table-cell>
          <table:table-cell office:value-type="string" table:number-columns-spanned="7" table:number-rows-spanned="1" table:style-name="ce15">
            <text:p>68847.66</text:p>
          </table:table-cell>
          <table:covered-table-cell table:number-columns-repeated="6"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19:01:130401:3209</text:p>
          </table:table-cell>
          <table:table-cell office:value-type="string" table:number-columns-spanned="7" table:number-rows-spanned="1" table:style-name="ce15">
            <text:p>121666.60</text:p>
          </table:table-cell>
          <table:covered-table-cell table:number-columns-repeated="6"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19:02:010531:43</text:p>
          </table:table-cell>
          <table:table-cell office:value-type="string" table:number-columns-spanned="7" table:number-rows-spanned="1" table:style-name="ce15">
            <text:p>37183.00</text:p>
          </table:table-cell>
          <table:covered-table-cell table:number-columns-repeated="6"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19:02:010712:17</text:p>
          </table:table-cell>
          <table:table-cell office:value-type="string" table:number-columns-spanned="7" table:number-rows-spanned="1" table:style-name="ce15">
            <text:p>187979.40</text:p>
          </table:table-cell>
          <table:covered-table-cell table:number-columns-repeated="6"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19:02:010901:261</text:p>
          </table:table-cell>
          <table:table-cell office:value-type="string" table:number-columns-spanned="7" table:number-rows-spanned="1" table:style-name="ce15">
            <text:p>68728.86</text:p>
          </table:table-cell>
          <table:covered-table-cell table:number-columns-repeated="6"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19:03:050101:626</text:p>
          </table:table-cell>
          <table:table-cell office:value-type="string" table:number-columns-spanned="7" table:number-rows-spanned="1" table:style-name="ce15">
            <text:p>87095.12</text:p>
          </table:table-cell>
          <table:covered-table-cell table:number-columns-repeated="6"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19:03:052301:1636</text:p>
          </table:table-cell>
          <table:table-cell office:value-type="string" table:number-columns-spanned="7" table:number-rows-spanned="1" table:style-name="ce15">
            <text:p>90229.68</text:p>
          </table:table-cell>
          <table:covered-table-cell table:number-columns-repeated="6"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19:04:080201:487</text:p>
          </table:table-cell>
          <table:table-cell office:value-type="string" table:number-columns-spanned="7" table:number-rows-spanned="1" table:style-name="ce15">
            <text:p>319725.09</text:p>
          </table:table-cell>
          <table:covered-table-cell table:number-columns-repeated="6"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19:05:000000:74</text:p>
          </table:table-cell>
          <table:table-cell office:value-type="string" table:number-columns-spanned="7" table:number-rows-spanned="1" table:style-name="ce15">
            <text:p>95876263.45</text:p>
          </table:table-cell>
          <table:covered-table-cell table:number-columns-repeated="6"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19:05:010112:108</text:p>
          </table:table-cell>
          <table:table-cell office:value-type="string" table:number-columns-spanned="7" table:number-rows-spanned="1" table:style-name="ce15">
            <text:p>126259.20</text:p>
          </table:table-cell>
          <table:covered-table-cell table:number-columns-repeated="6"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19:05:010121:10</text:p>
          </table:table-cell>
          <table:table-cell office:value-type="string" table:number-columns-spanned="7" table:number-rows-spanned="1" table:style-name="ce15">
            <text:p>225030.72</text:p>
          </table:table-cell>
          <table:covered-table-cell table:number-columns-repeated="6"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19:05:020502:146</text:p>
          </table:table-cell>
          <table:table-cell office:value-type="string" table:number-columns-spanned="7" table:number-rows-spanned="1" table:style-name="ce15">
            <text:p>480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19:05:080101:110</text:p>
          </table:table-cell>
          <table:table-cell office:value-type="string" table:number-columns-spanned="7" table:number-rows-spanned="1" table:style-name="ce15">
            <text:p>303179.76</text:p>
          </table:table-cell>
          <table:covered-table-cell table:number-columns-repeated="6"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19:06:000000:242</text:p>
          </table:table-cell>
          <table:table-cell office:value-type="string" table:number-columns-spanned="7" table:number-rows-spanned="1" table:style-name="ce15">
            <text:p>133613107.83</text:p>
          </table:table-cell>
          <table:covered-table-cell table:number-columns-repeated="6"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19:06:030703:186</text:p>
          </table:table-cell>
          <table:table-cell office:value-type="string" table:number-columns-spanned="7" table:number-rows-spanned="1" table:style-name="ce15">
            <text:p>3162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19:06:030703:187</text:p>
          </table:table-cell>
          <table:table-cell office:value-type="string" table:number-columns-spanned="7" table:number-rows-spanned="1" table:style-name="ce15">
            <text:p>3162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19:06:030707:193</text:p>
          </table:table-cell>
          <table:table-cell office:value-type="string" table:number-columns-spanned="7" table:number-rows-spanned="1" table:style-name="ce15">
            <text:p>27673.60</text:p>
          </table:table-cell>
          <table:covered-table-cell table:number-columns-repeated="6"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19:06:080901:236</text:p>
          </table:table-cell>
          <table:table-cell office:value-type="string" table:number-columns-spanned="7" table:number-rows-spanned="1" table:style-name="ce15">
            <text:p>33839.44</text:p>
          </table:table-cell>
          <table:covered-table-cell table:number-columns-repeated="6"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19:06:080907:102</text:p>
          </table:table-cell>
          <table:table-cell office:value-type="string" table:number-columns-spanned="7" table:number-rows-spanned="1" table:style-name="ce15">
            <text:p>43095.36</text:p>
          </table:table-cell>
          <table:covered-table-cell table:number-columns-repeated="6"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19:06:080907:128</text:p>
          </table:table-cell>
          <table:table-cell office:value-type="string" table:number-columns-spanned="7" table:number-rows-spanned="1" table:style-name="ce15">
            <text:p>42333.21</text:p>
          </table:table-cell>
          <table:covered-table-cell table:number-columns-repeated="6"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19:06:080908:395</text:p>
          </table:table-cell>
          <table:table-cell office:value-type="string" table:number-columns-spanned="7" table:number-rows-spanned="1" table:style-name="ce15">
            <text:p>20961.18</text:p>
          </table:table-cell>
          <table:covered-table-cell table:number-columns-repeated="6"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19:06:080908:406</text:p>
          </table:table-cell>
          <table:table-cell office:value-type="string" table:number-columns-spanned="7" table:number-rows-spanned="1" table:style-name="ce15">
            <text:p>26191.26</text:p>
          </table:table-cell>
          <table:covered-table-cell table:number-columns-repeated="6"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19:06:080908:407</text:p>
          </table:table-cell>
          <table:table-cell office:value-type="string" table:number-columns-spanned="7" table:number-rows-spanned="1" table:style-name="ce15">
            <text:p>26415.99</text:p>
          </table:table-cell>
          <table:covered-table-cell table:number-columns-repeated="6"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19:06:080908:420</text:p>
          </table:table-cell>
          <table:table-cell office:value-type="string" table:number-columns-spanned="7" table:number-rows-spanned="1" table:style-name="ce15">
            <text:p>36447.54</text:p>
          </table:table-cell>
          <table:covered-table-cell table:number-columns-repeated="6"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19:06:080908:421</text:p>
          </table:table-cell>
          <table:table-cell office:value-type="string" table:number-columns-spanned="7" table:number-rows-spanned="1" table:style-name="ce15">
            <text:p>24516.00</text:p>
          </table:table-cell>
          <table:covered-table-cell table:number-columns-repeated="6"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19:06:080908:422</text:p>
          </table:table-cell>
          <table:table-cell office:value-type="string" table:number-columns-spanned="7" table:number-rows-spanned="1" table:style-name="ce15">
            <text:p>27641.79</text:p>
          </table:table-cell>
          <table:covered-table-cell table:number-columns-repeated="6"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19:06:080908:62</text:p>
          </table:table-cell>
          <table:table-cell office:value-type="string" table:number-columns-spanned="7" table:number-rows-spanned="1" table:style-name="ce15">
            <text:p>42333.21</text:p>
          </table:table-cell>
          <table:covered-table-cell table:number-columns-repeated="6"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19:07:060102:47</text:p>
          </table:table-cell>
          <table:table-cell office:value-type="string" table:number-columns-spanned="7" table:number-rows-spanned="1" table:style-name="ce15">
            <text:p>173405.61</text:p>
          </table:table-cell>
          <table:covered-table-cell table:number-columns-repeated="6"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19:08:010102:788</text:p>
          </table:table-cell>
          <table:table-cell office:value-type="string" table:number-columns-spanned="7" table:number-rows-spanned="1" table:style-name="ce15">
            <text:p>46337929.60</text:p>
          </table:table-cell>
          <table:covered-table-cell table:number-columns-repeated="6"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19:08:030101:216</text:p>
          </table:table-cell>
          <table:table-cell office:value-type="string" table:number-columns-spanned="7" table:number-rows-spanned="1" table:style-name="ce15">
            <text:p>14107.47</text:p>
          </table:table-cell>
          <table:covered-table-cell table:number-columns-repeated="6"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19:08:060807:313</text:p>
          </table:table-cell>
          <table:table-cell office:value-type="string" table:number-columns-spanned="7" table:number-rows-spanned="1" table:style-name="ce15">
            <text:p>2075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19:08:060807:314</text:p>
          </table:table-cell>
          <table:table-cell office:value-type="string" table:number-columns-spanned="7" table:number-rows-spanned="1" table:style-name="ce15">
            <text:p>875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19:09:010114:135</text:p>
          </table:table-cell>
          <table:table-cell office:value-type="string" table:number-columns-spanned="7" table:number-rows-spanned="1" table:style-name="ce15">
            <text:p>162582.53</text:p>
          </table:table-cell>
          <table:covered-table-cell table:number-columns-repeated="6"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19:09:010114:15</text:p>
          </table:table-cell>
          <table:table-cell office:value-type="string" table:number-columns-spanned="7" table:number-rows-spanned="1" table:style-name="ce15">
            <text:p>72904.73</text:p>
          </table:table-cell>
          <table:covered-table-cell table:number-columns-repeated="6"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19:10:000000:2530</text:p>
          </table:table-cell>
          <table:table-cell office:value-type="string" table:number-columns-spanned="7" table:number-rows-spanned="1" table:style-name="ce15">
            <text:p>111744.00</text:p>
          </table:table-cell>
          <table:covered-table-cell table:number-columns-repeated="6"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19:10:010702:556</text:p>
          </table:table-cell>
          <table:table-cell office:value-type="string" table:number-columns-spanned="7" table:number-rows-spanned="1" table:style-name="ce15">
            <text:p>319845.00</text:p>
          </table:table-cell>
          <table:covered-table-cell table:number-columns-repeated="6"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19:10:010702:557</text:p>
          </table:table-cell>
          <table:table-cell office:value-type="string" table:number-columns-spanned="7" table:number-rows-spanned="1" table:style-name="ce15">
            <text:p>319845.00</text:p>
          </table:table-cell>
          <table:covered-table-cell table:number-columns-repeated="6"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19:10:010702:8</text:p>
          </table:table-cell>
          <table:table-cell office:value-type="string" table:number-columns-spanned="7" table:number-rows-spanned="1" table:style-name="ce15">
            <text:p>179113.20</text:p>
          </table:table-cell>
          <table:covered-table-cell table:number-columns-repeated="6"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19:10:020102:6</text:p>
          </table:table-cell>
          <table:table-cell office:value-type="string" table:number-columns-spanned="7" table:number-rows-spanned="1" table:style-name="ce15">
            <text:p>27183.00</text:p>
          </table:table-cell>
          <table:covered-table-cell table:number-columns-repeated="6"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19:10:030304:1968</text:p>
          </table:table-cell>
          <table:table-cell office:value-type="string" table:number-columns-spanned="7" table:number-rows-spanned="1" table:style-name="ce15">
            <text:p>205050.24</text:p>
          </table:table-cell>
          <table:covered-table-cell table:number-columns-repeated="6"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19:10:050162:393</text:p>
          </table:table-cell>
          <table:table-cell office:value-type="string" table:number-columns-spanned="7" table:number-rows-spanned="1" table:style-name="ce15">
            <text:p>111744.00</text:p>
          </table:table-cell>
          <table:covered-table-cell table:number-columns-repeated="6"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19:10:080606:148</text:p>
          </table:table-cell>
          <table:table-cell office:value-type="string" table:number-columns-spanned="7" table:number-rows-spanned="1" table:style-name="ce15">
            <text:p>461657.88</text:p>
          </table:table-cell>
          <table:covered-table-cell table:number-columns-repeated="6"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19:10:090101:1493</text:p>
          </table:table-cell>
          <table:table-cell office:value-type="string" table:number-columns-spanned="7" table:number-rows-spanned="1" table:style-name="ce15">
            <text:p>97146.00</text:p>
          </table:table-cell>
          <table:covered-table-cell table:number-columns-repeated="6"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19:10:140701:175</text:p>
          </table:table-cell>
          <table:table-cell office:value-type="string" table:number-columns-spanned="7" table:number-rows-spanned="1" table:style-name="ce15">
            <text:p>10959.00</text:p>
          </table:table-cell>
          <table:covered-table-cell table:number-columns-repeated="6"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19:11:000000:1886</text:p>
          </table:table-cell>
          <table:table-cell office:value-type="string" table:number-columns-spanned="7" table:number-rows-spanned="1" table:style-name="ce15">
            <text:p>32177.60</text:p>
          </table:table-cell>
          <table:covered-table-cell table:number-columns-repeated="6"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19:11:000000:1887</text:p>
          </table:table-cell>
          <table:table-cell office:value-type="string" table:number-columns-spanned="7" table:number-rows-spanned="1" table:style-name="ce15">
            <text:p>713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19:11:020503:522</text:p>
          </table:table-cell>
          <table:table-cell office:value-type="string" table:number-columns-spanned="7" table:number-rows-spanned="1" table:style-name="ce15">
            <text:p>185694.24</text:p>
          </table:table-cell>
          <table:covered-table-cell table:number-columns-repeated="6"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19:11:040133:146</text:p>
          </table:table-cell>
          <table:table-cell office:value-type="string" table:number-columns-spanned="7" table:number-rows-spanned="1" table:style-name="ce15">
            <text:p>6903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19:11:050404:141</text:p>
          </table:table-cell>
          <table:table-cell office:value-type="string" table:number-columns-spanned="7" table:number-rows-spanned="1" table:style-name="ce15">
            <text:p>42768.60</text:p>
          </table:table-cell>
          <table:covered-table-cell table:number-columns-repeated="6"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19:11:050404:142</text:p>
          </table:table-cell>
          <table:table-cell office:value-type="string" table:number-columns-spanned="7" table:number-rows-spanned="1" table:style-name="ce15">
            <text:p>42506.80</text:p>
          </table:table-cell>
          <table:covered-table-cell table:number-columns-repeated="6"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8" table:number-rows-spanned="1" table:style-name="ce15">
            <text:p>-</text:p>
          </table:table-cell>
          <table:covered-table-cell table:number-columns-repeated="7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855F788FEC1DE44BAAA41D3FEED65AB72EAA1D3348F5E34D1D01DB76C395F18F156C23C84A6B1CB658634000E7067F2DA94337B9B7A99B301F5976F99FEDB181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Начальник отдел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Угдыжекова Светлана Леонидовна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0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3-10-03T04:46:42Z</meta:creation-date>
    <dc:date>2023-10-03T04:46:42Z</dc:date>
  </office:meta>
</office:document-meta>
</file>